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text-align="center" style:justify-single-word="false"/>
    </style:style>
    <style:style style:name="P2" style:family="paragraph" style:parent-style-name="Standard">
      <style:paragraph-properties fo:margin-top="0cm" fo:margin-bottom="0.212cm" fo:text-align="end" style:justify-single-word="false"/>
    </style:style>
    <style:style style:name="P3" style:family="paragraph" style:parent-style-name="Standard">
      <style:paragraph-properties fo:margin-top="0cm" fo:margin-bottom="0.212cm" fo:text-align="justify" style:justify-single-word="false"/>
    </style:style>
    <style:style style:name="P4" style:family="paragraph" style:parent-style-name="Standard" style:master-page-name="Standard">
      <style:paragraph-properties fo:margin-top="0cm" fo:margin-bottom="0.212cm" fo:text-align="center" style:justify-single-word="false" style:page-number="auto"/>
    </style:style>
    <style:style style:name="P5" style:family="paragraph" style:parent-style-name="Standard">
      <style:paragraph-properties fo:margin-top="0cm" fo:margin-bottom="0cm" fo:text-align="center" style:justify-single-word="false"/>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left="0cm" fo:margin-right="0cm" fo:margin-top="0cm" fo:margin-bottom="0cm" fo:text-align="justify" style:justify-single-word="false" fo:text-indent="1.27cm" style:auto-text-indent="false"/>
    </style:style>
    <style:style style:name="P8" style:family="paragraph" style:parent-style-name="Standard">
      <style:paragraph-properties fo:margin-left="0cm" fo:margin-right="0cm" fo:margin-top="0cm" fo:margin-bottom="0.176cm" fo:text-align="justify" style:justify-single-word="false" fo:text-indent="1.27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T5" style:family="text">
      <style:text-properties style:font-name="Times New Roman" fo:font-size="12pt" style:font-name-asian="Times New Roman1" style:font-size-asian="12pt" style:language-asian="el" style:country-asian="GR" style:font-name-complex="Times New Roman1" style:font-size-complex="12pt"/>
    </style:style>
    <style:style style:name="T6" style:family="text">
      <style:text-properties style:font-name="Times New Roman" fo:font-size="12pt" fo:language="en" fo:country="US" style:font-name-asian="Times New Roman1" style:font-size-asian="12pt" style:language-asian="el" style:country-asian="GR" style:font-name-complex="Times New Roman1" style:font-size-complex="12pt"/>
    </style:style>
    <style:style style:name="T7" style:family="text">
      <style:text-properties style:font-name="Times New Roman" fo:font-size="12pt" fo:language="en" fo:country="US" fo:font-weight="bold" style:font-name-asian="Times New Roman1" style:font-size-asian="12pt" style:language-asian="el" style:country-asian="GR" style:font-weight-asian="bold" style:font-name-complex="Times New Roman1" style:font-size-complex="12pt"/>
    </style:style>
    <style:style style:name="T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ΙΑΤΡΙΚΟΣ ΣΥΛΛΟΓΟΣ ΛΕΣΒΟΥ</text:span></text:p>
      <text:p text:style-name="P2"><text:span text:style-name="T1">Μυτιλήνη, 08</text:span><text:bookmark text:name="_GoBack"/><text:span text:style-name="T1">/05/2024</text:span></text:p>
      <text:p text:style-name="P5"><text:span text:style-name="T1">ΔΕΛΤΙΟ ΤΥΠΟΥ</text:span></text:p>
      <text:p text:style-name="P1"><text:span text:style-name="T1">ΘΕΜΑ: </text:span><text:span text:style-name="T2">«Στήριξη των διεκδικήσεων των ελευθεροεπαγγελματιών εργαστηριακών ιατρών»</text:span></text:p>
      <text:p text:style-name="P3"><text:span text:style-name="T5">Τα ιδιωτικά εργαστήρια σήμερα εκτελούν άνω του 90% των εργαστηριακών εξετάσεων που πραγματοποιούνται στη χώρα μας, αποτελώντας τον βασικό πυλώνα της Πρωτοβάθμιας Περίθαλψης. Ωστόσο, από την έναρξη της λειτουργίας του ΕΟΠΥΥ, έχουν καταντήσει να διεκδικούν επί 12 ολόκληρα χρόνια το αυτονόητο, δηλαδή να αμείβονται όπως όλοι οι εργαζόμενοι για το σύνολο των υπηρεσιών που παρέχουν στους ασφαλισμένους.</text:span></text:p>
      <text:p text:style-name="P3"><text:span text:style-name="T3">Από τη σύσταση του ΕΟΠΥΥ </text:span><text:span text:style-name="T4">το 2012</text:span><text:span text:style-name="T3"> η πολιτεία εφαρμόζει την</text:span><text:span text:style-name="T5"> </text:span><text:span text:style-name="T3">πολιτική του κλειστού προϋπολογισμού</text:span><text:span text:style-name="T5">, δηλαδή διαθέτει μηνιαίως συγκεκριμένο ποσό χρημάτων για τις εργαστηριακές εξετάσεις, όμως οι </text:span><text:span text:style-name="T1">εργαστηριακοί ιατροί -βάσει σύμβασης και ιατρικής δεοντολογίας- εκτελούν όλα τα κατατιθέμενα σε αυτούς παραπεμπτικά</text:span><text:span text:style-name="T5">.</text:span></text:p>
      <text:p text:style-name="P3"><text:span text:style-name="T5">Για τα ποσά που «υπερβαίνουν» τον προϋπολογισμό, το κράτος έχει επιβάλει </text:span><text:span text:style-name="T3">αυθαίρετα</text:span><text:span text:style-name="T5"> εναντίον των εργαστήριων </text:span><text:span text:style-name="T3">από το 2013</text:span><text:span text:style-name="T5"> </text:span><text:span text:style-name="T3">μέτρα μηνιαίων περικοπών έως 50-60% του τύπου «</text:span><text:span text:style-name="T7">rebate</text:span><text:span text:style-name="T3">» («έκπτωση») και «</text:span><text:span text:style-name="T7">clawback</text:span><text:span text:style-name="T3">» (αναγκαστική επιστροφή»)</text:span><text:span text:style-name="T5">, όπως </text:span><text:span text:style-name="T3">και από το 2015-2016</text:span><text:span text:style-name="T5"> τις λεγόμενες </text:span><text:span text:style-name="T3">«ασφαλιστικές τιμές αποζημίωσης»</text:span><text:span text:style-name="T5">, που είναι ακόμα περισσότερο </text:span><text:span text:style-name="T3">υποκοστολογήμενες</text:span><text:span text:style-name="T5"> σε σχέση με το καθηλωμένο από το 1991 κρατικό τιμολόγιο!!, ενώ εισάγονται συνεχώς νέες εξετάσεις υψηλού κόστους χωρίς αναλογική αύξηση του προϋπολογισμού.</text:span></text:p>
      <text:p text:style-name="P3"><text:span text:style-name="T5">Από όλα τα παραπάνω προκύπτει μια ξεκάθαρη </text:span><text:span text:style-name="T3">υφαρπαγή των δεδουλευμένων των ιδιωτών εργαστηριακών ιατρών στον ΕΟΠΥΥ, που υπερβαίνει το 70% της ονομαστικής αξίας των παραπεμπτικών</text:span><text:span text:style-name="T5">, με συνέπειες τη ζημιογόνο λειτουργία των ιατρείων τους, τη δυσχέρεια κάλυψης των εξόδων τους (πληρωμές προσωπικού, προμηθευτών αναλώσιμων υλικών, λογαριασμών κτλ.) έως και την αδυναμία συνταξιοδότησής τους.</text:span></text:p>
      <text:p text:style-name="P3"><text:span text:style-name="T2">Το Διοικητικό Συμβούλιο του Ιατρικού Συλλόγου Λέσβου</text:span><text:span text:style-name="T1">, μετά από συνάντηση με τους συμβεβλημένους με τον ΕΟΠΥΥ ελευθεροεπαγγελματίες βιοπαθολόγους - μικροβιολόγους του νησιού μας - μέλη του Συλλόγου μας και μετά την ολοκλήρωση της τελευταίας πανελλαδικής διαδικτυακής συνάντησης των Περιφερειακών Ενώσεων των Εργαστηριακών Ιατρών, συνήλθε σε έκτακτη συνεδρίαση και με ομόφωνη απόφαση και υψηλό αίσθημα ευθύνης ανακοινώνει τα εξής:</text:span></text:p>
      <text:p text:style-name="P6"><text:span text:style-name="T1">Α) </text:span><text:span text:style-name="T2">Στηρίζει απόλυτα τα δίκαια αιτήματα των συναδέλφων ελευθεροεπαγγελματιών εργαστηριακών ιατρών</text:span><text:span text:style-name="T1">, που είναι τα παρακάτω:</text:span></text:p>
      <text:p text:style-name="P6"><text:span text:style-name="T1"><text:tab/>1) Κατάργηση των αθέμιτων και οικονομικά εξοντωτικών μέτρων της υποχρεωτικής υφαρπαγής των αμοιβών τους «</text:span><text:span text:style-name="T6">clawback</text:span><text:span text:style-name="T5">»</text:span><text:span text:style-name="T1"> και </text:span><text:span text:style-name="T5">«</text:span><text:span text:style-name="T6">rebate</text:span><text:span text:style-name="T5">»</text:span><text:span text:style-name="T1">,</text:span></text:p>
      <text:p text:style-name="P7"><text:span text:style-name="T1">2) Διαγραφή των διογκούμενων τεχνητών χρεών που έχουν προκύψει από τη μέχρι σήμερα εφαρμογή των μέτρων αυτών,</text:span></text:p>
      <text:p text:style-name="P7"><text:span text:style-name="T1">3)</text:span><text:span text:style-name="T8"> </text:span><text:span text:style-name="T1">Επαναφορά των τιμών αποζημίωσης των εξετάσεων στις τιμές ΦΕΚ του 1991 (κρατικό τιμολόγιο),</text:span></text:p>
      <text:p text:style-name="P7"><text:soft-page-break/><text:span text:style-name="T1">4) Εφαρμογή «κόφτη» - χωρίς εξαιρέσεις- στη συνταγογράφηση των εξετάσεων βάση των διεθνών διαγνωστικών πρωτοκόλλων, </text:span><text:span text:style-name="T5">ώστε να αντιμετωπιστεί αποτελεσματικά η προκλητή ζήτηση.</text:span></text:p>
      <text:p text:style-name="P7"><text:span text:style-name="T1">5) Επαρκής χρηματοδότηση της Πρωτοβάθμιας Φροντίδας Υγείας και ενίσχυση του κωδικού που αφορά τις διαγνωστικές εξετάσεις και</text:span></text:p>
      <text:p text:style-name="P8"><text:span text:style-name="T1">6) Υπογραφή Συλλογικής Συμβάσης Εργασίας με τον ΕΟΠΥΥ μέσω του Πανελλήνιου Ιατρικού Συλλόγου (με αντικατάσταση των υφιστάμενων ατομικών).</text:span></text:p>
      <text:p text:style-name="P3"><text:span text:style-name="T1">Β) </text:span><text:span text:style-name="T2">Καταγγέλλει ως αντισυνταγματική την αιφνιδιαστική κατάθεση και ψήφιση της διάταξης του άρθρου 69 του ν. 5102/2024</text:span><text:span text:style-name="T1">, η οποία ουσιαστικά απαγορεύει τις κινητοποιήσεις των πληττόμενων εργαστηριακών ιατρών υπό την απειλή της διακοπής της σύμβασής τους με τον ΕΟΠΥΥ.</text:span></text:p>
      <text:p text:style-name="P3"><text:span text:style-name="T1">Γ) </text:span><text:span text:style-name="T2">Στέκεται αρωγός σε κάθε προσπάθεια διευθέτησης</text:span><text:span text:style-name="T1"> με δίκαιο και βιώσιμο τρόπο του οικονομικού αδιεξόδου στο οποίο έχουν οδηγηθεί τα συμβεβλημένα με τον ΕΟΠΥΥ ιδιωτικά εργαστήρια της Λέσβου, </text:span><text:span text:style-name="T2">με γνώμονα τόσο τη διαφύλαξη της αξιοπρέπειας του ιατρικού επαγγέλματος, όσο και τη διατήρηση της υψηλής ποιότητας ιατρικών υπηρεσιών που αυτά παρέχουν προς όφελος της υγείας των κατοίκων του νησιού μας</text:span><text:span text:style-name="T1">.</text:span></text:p>
      <text:p text:style-name="P6"><text:span text:style-name="T1">Ο Πρόεδρος <text:s text:c="93"/>Ο Γεν. Γραμματέας</text:span></text:p>
      <text:p text:style-name="P6"><text:span text:style-name="T1">Π. Προβέτζας <text:s text:c="84"/>Ε. Ταπανλή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_5f_8aua4" style:display-name="_8aua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ost-details"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post_5f__5f_date" style:display-name="post__dat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Default_20_Paragraph_20_Font" style:display-name="Default Paragraph Font" style:family="text"/>
    <style:style style:name="jawrd"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Επικεφαλίδα_20_4_20_Char" style:display-name="Επικεφαλίδα 4 Char" style:family="text" style:parent-style-name="Default_20_Paragraph_20_Font">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_2d_hj7p" style:display-name="-hj7p" style:family="text" style:parent-style-name="Default_20_Paragraph_20_Font"/>
    <style:style style:name="Επικεφαλίδα_20_2_20_Char" style:display-name="Επικεφαλίδα 2 Char" style:family="text" style:parent-style-name="Default_20_Paragraph_20_Font">
      <style:text-properties fo:color="#2e74b5" style:font-name="Calibri Light" fo:font-size="13pt" style:font-size-asian="13pt" style:font-name-complex="F" style:font-size-complex="13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detail-date" style:family="text" style:parent-style-name="Default_20_Paragraph_20_Font"/>
    <style:style style:name="detail-author" style:family="text" style:parent-style-name="Default_20_Paragraph_20_Font"/>
    <style:style style:name="detail-terms" style:family="text" style:parent-style-name="Default_20_Paragraph_20_Font"/>
    <style:style style:name="detail-comment"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Stratos</dc:creator>
    <meta:editing-cycles>18</meta:editing-cycles>
    <meta:creation-date>2024-05-05T10:19:00</meta:creation-date>
    <dc:date>2024-05-08T06:23:00</dc:date>
    <meta:editing-duration>PT7M37S</meta:editing-duration>
    <meta:generator>OpenOffice/4.1.5$Win32 OpenOffice.org_project/415m1$Build-9789</meta:generator>
    <meta:document-statistic meta:table-count="0" meta:image-count="0" meta:object-count="0" meta:page-count="2" meta:paragraph-count="20" meta:word-count="517" meta:character-count="39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